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31e72" officeooo:paragraph-rsid="00131e72" style:text-blinking="false" fo:background-color="transparent" style:font-size-asian="12pt" style:font-name-complex="Arial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.199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31e72" officeooo:paragraph-rsid="00131e72" style:text-blinking="false" fo:background-color="transparent" style:font-size-asian="12pt" style:font-name-complex="Arial" style:font-size-complex="12p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31e72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fb515" style:font-name-complex="Arial"/>
    </style:style>
    <style:style style:name="T6" style:family="text">
      <style:text-properties officeooo:rsid="00131e72" style:font-name-complex="Arial"/>
    </style:style>
    <style:style style:name="T7" style:family="text">
      <style:text-properties officeooo:rsid="001e381b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31e72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131e72" style:font-weight-asian="bold" style:font-weight-complex="bold"/>
    </style:style>
    <style:style style:name="T12" style:family="text">
      <style:text-properties officeooo:rsid="000cd6fa"/>
    </style:style>
    <style:style style:name="T13" style:family="text">
      <style:text-properties officeooo:rsid="000f1a24"/>
    </style:style>
    <style:style style:name="T14" style:family="text">
      <style:text-properties officeooo:rsid="000fb515"/>
    </style:style>
    <style:style style:name="T15" style:family="text">
      <style:text-properties officeooo:rsid="00131e72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SANTA FE,</text:span><text:span text:style-name="T4"> </text:span><text:span text:style-name="T6">12</text:span><text:span text:style-name="T4"> de </text:span><text:span text:style-name="T6">octubre</text:span><text:span text:style-name="T4"> de 201</text:span><text:span text:style-name="T5">7</text:span><text:span text:style-name="T4">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8">CPN Carlos Alcides FASCENDIN<text:span text:style-name="T7">I</text:span></text:p>
      <text:p text:style-name="P10">SU DESPACHO</text:p>
      <text:p text:style-name="P5"/>
      <text:p text:style-name="P5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0"><text:span text:style-name="T1">Ref.:</text:span> <text:span text:style-name="T11">Mensaje Nº 4602 - </text:span><text:span text:style-name="T9">P</text:span><text:span text:style-name="T8">royecto de </text:span><text:span text:style-name="T9">L</text:span><text:span text:style-name="T8">ey </text:span><text:span text:style-name="T10">33393 PE</text:span><text:span text:style-name="T8">:</text:span> <text:span text:style-name="T15">por el cual se aprueba el Convenio de Asistencia Técnica entre la Subsecretaría de Servicios Tecnológicos y Productivos del Ministerio de Producción de la Nación, el Ministerio de Ciencia, Tecnología e Innovación Productiva de la Provincia de Santa Fe, y el Gobierno de la ciudad de Santa Fe, suscripto el 05/04/17 (fortalecimiento de la industria de servicios).</text:span></text:p>
      <text:p text:style-name="P5"/>
      <text:p text:style-name="P13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p text:style-name="P14"/>
      <text:p text:style-name="P15"/>
      <text:p text:style-name="P18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2">ARTÍCULO <text:span text:style-name="T12">1</text:span>.-</text:p></table:table-cell></table:table-row></table:table></draw:text-box></draw:frame>Apruébase en todos sus términos el Convenio de Asistencia Técnica, celebrado en fecha 05 de Abril de 2017 entre la Subsecretaría de Servicios Tecnológicos y Productivos del Ministerio de Producción de la Nación, el Ministerio de Ciencia, Tecnología e Innovación Productiva de la provincia de Santa Fe, y el Gobierno de la ciudad de Santa Fe de la Vera Cruz.</text:p>
      <text:p text:style-name="P16">Lo actuado por el funcionario a cargo del Ministerio de Ciencia, Tecnología e Innovación Productiva fue aprobado por el Poder Ejecutivo mediante Decreto Nº 1744 de fecha 15 de Junio de 2017 e inscripto en el Registro de Tratados, Convenios y Contratos Interjurisdiccionales - Decreto Nº 1767/84 - el día 24/05/17, Bajo el Nº 7701, al Folio 057. Tomo XIV, cuya copia se agrega e integra la presente.</text:p>
      <text:p text:style-name="P17"/>
      <text:p text:style-name="P5"><draw:frame draw:style-name="fr1" draw:name="Marco2" text:anchor-type="paragraph" svg:width="3.337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15">2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1">SALA DE SESIONES,</text:span> <text:span text:style-name="T15">12</text:span> de <text:span text:style-name="T15">octubre</text:span> de 201<text:span text:style-name="T14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12T09:11:00.568931511</dc:date>
    <meta:print-date>2016-08-24T11:15:00</meta:print-date>
    <meta:editing-cycles>44</meta:editing-cycles>
    <meta:editing-duration>PT1H15M13S</meta:editing-duration>
    <meta:generator>LibreOffice/5.1.6.2$Linux_X86_64 LibreOffice_project/10m0$Build-2</meta:generator>
    <meta:document-statistic meta:table-count="2" meta:image-count="1" meta:object-count="0" meta:page-count="2" meta:paragraph-count="18" meta:word-count="287" meta:character-count="1719" meta:non-whitespace-character-count="1435"/>
  </office:meta>
</office:document-meta>
</file>